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Impact" fo:font-size="26pt" style:font-size-asian="26pt" style:font-size-complex="26pt" fo:language="en" fo:country="GB"/>
    </style:style>
    <style:style style:name="P2" style:parent-style-name="Normal" style:family="paragraph">
      <style:paragraph-properties fo:text-align="center"/>
      <style:text-properties style:font-name="Impact" fo:font-weight="bold" style:font-weight-asian="bold" fo:font-size="24pt" style:font-size-asian="24pt" fo:language="en" fo:country="GB"/>
    </style:style>
    <style:style style:name="P3" style:parent-style-name="Normal" style:family="paragraph">
      <style:paragraph-properties fo:text-align="center"/>
      <style:text-properties style:font-name="Impact" fo:font-size="24pt" style:font-size-asian="24pt" fo:language="en" fo:country="GB"/>
    </style:style>
    <style:style style:name="P4" style:parent-style-name="Heading1" style:family="paragraph">
      <style:text-properties fo:font-weight="normal" style:font-weight-asian="normal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Heading1" style:family="paragraph">
      <style:text-properties fo:font-weight="normal" style:font-weight-asian="normal"/>
    </style:style>
    <style:style style:name="P6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7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8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9" style:parent-style-name="Normal" style:family="paragraph">
      <style:paragraph-properties fo:text-align="center"/>
      <style:text-properties style:font-name="Impact" fo:font-size="24pt" style:font-size-asian="24pt" style:font-size-complex="24pt" style:text-underline-type="single" style:text-underline-style="solid" style:text-underline-width="auto" style:text-underline-mode="continuous" fo:language="en" fo:country="GB"/>
    </style:style>
    <style:style style:name="P10" style:parent-style-name="Heading1" style:family="paragraph">
      <style:text-properties fo:font-weight="normal" style:font-weight-asian="normal"/>
    </style:style>
    <style:style style:name="P11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12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13" style:parent-style-name="Normal" style:family="paragraph">
      <style:paragraph-properties fo:text-align="center"/>
      <style:text-properties style:font-name="Impact" fo:font-size="24pt" style:font-size-asian="24pt" style:font-size-complex="24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style:font-size-complex="16pt"/>
    </style:style>
    <style:style style:name="P16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17" style:parent-style-name="Normal" style:family="paragraph">
      <style:paragraph-properties fo:text-align="center"/>
      <style:text-properties style:font-name="Impact" fo:font-size="24pt" style:font-size-asian="24pt" style:font-size-complex="24pt" style:text-underline-type="single" style:text-underline-style="solid" style:text-underline-width="auto" style:text-underline-mode="continuous" fo:language="en" fo:country="GB"/>
    </style:style>
    <style:style style:name="P18" style:parent-style-name="Heading1" style:family="paragraph">
      <style:text-properties fo:font-weight="normal" style:font-weight-asian="normal"/>
    </style:style>
    <style:style style:name="P19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20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21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Impact" fo:font-size="16pt" style:font-size-asian="16pt" style:font-size-complex="16pt" fo:language="en" fo:country="GB"/>
    </style:style>
    <style:style style:name="T24" style:parent-style-name="Hyperlink" style:family="text">
      <style:text-properties style:font-name="Impact" fo:font-size="16pt" style:font-size-asian="16pt" style:font-size-complex="16pt" fo:language="en" fo:country="GB"/>
    </style:style>
    <style:style style:name="P25" style:parent-style-name="Normal" style:family="paragraph">
      <style:paragraph-properties fo:text-align="center"/>
      <style:text-properties style:font-name="Impact" fo:font-size="16pt" style:font-size-asian="16pt" style:font-size-complex="16pt" fo:language="en" fo:country="GB"/>
    </style:style>
    <style:style style:name="P26" style:parent-style-name="Normal" style:family="paragraph">
      <style:paragraph-properties fo:text-align="center"/>
      <style:text-properties style:font-name="Impact" fo:font-size="24pt" style:font-size-asian="24pt" style:font-size-complex="24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29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0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1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2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3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4" style:parent-style-name="DefaultParagraphFont" style:family="text">
      <style:text-properties fo:font-weight="bold" style:font-weight-asian="bold" fo:font-style="italic" style:font-style-asian="italic" style:text-position="super 64.2%" fo:font-size="14pt" style:font-size-asian="14pt" fo:language="en" fo:country="GB"/>
    </style:style>
    <style:style style:name="T35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6" style:parent-style-name="DefaultParagraphFont" style:family="text">
      <style:text-properties fo:font-weight="bold" style:font-weight-asian="bold" fo:font-style="italic" style:font-style-asian="italic" style:text-position="super 64.2%" fo:font-size="14pt" style:font-size-asian="14pt" fo:language="en" fo:country="GB"/>
    </style:style>
    <style:style style:name="T37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T38" style:parent-style-name="DefaultParagraphFont" style:family="text">
      <style:text-properties fo:font-weight="bold" style:font-weight-asian="bold" fo:font-style="italic" style:font-style-asian="italic" fo:font-size="14pt" style:font-size-asian="14pt" fo:language="en" fo:country="GB"/>
    </style:style>
    <style:style style:name="P39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GB"/>
    </style:style>
    <style:style style:name="P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44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GB"/>
    </style:style>
    <style:style style:name="P4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fo:language="en" fo:country="GB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language="en" fo:country="GB"/>
    </style:style>
    <style:style style:name="T48" style:parent-style-name="DefaultParagraphFont" style:family="text">
      <style:text-properties fo:font-weight="bold" style:font-weight-asian="bold" fo:language="en" fo:country="GB"/>
    </style:style>
    <style:style style:name="P4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50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P5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TableColumn53" style:family="table-column">
      <style:table-column-properties style:column-width="2.0152in"/>
    </style:style>
    <style:style style:name="TableColumn54" style:family="table-column">
      <style:table-column-properties style:column-width="5.5333in"/>
    </style:style>
    <style:style style:name="Table52" style:family="table">
      <style:table-properties style:width="7.5486in" fo:margin-left="0in" table:align="left"/>
    </style:style>
    <style:style style:name="TableRow55" style:family="table-row">
      <style:table-row-properties style:min-row-height="0.3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fo:language="en" fo:country="GB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en" fo:country="GB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fo:language="en" fo:country="GB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fo:language="en" fo:country="GB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fo:language="en" fo:country="GB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fo:language="en" fo:country="GB"/>
    </style:style>
    <style:style style:name="T83" style:parent-style-name="DefaultParagraphFont" style:family="text">
      <style:text-properties fo:font-size="11pt" style:font-size-asian="11pt" fo:language="en" fo:country="GB"/>
    </style:style>
    <style:style style:name="T84" style:parent-style-name="DefaultParagraphFont" style:family="text">
      <style:text-properties style:text-position="super 63.6%" fo:font-size="11pt" style:font-size-asian="11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0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91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2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3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4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5" style:parent-style-name="DefaultParagraphFont" style:family="text">
      <style:text-properties style:font-name-complex="Arial" style:text-position="super 63.6%" fo:font-size="11pt" style:font-size-asian="11pt" style:font-size-complex="11pt" fo:language="en" fo:country="GB" style:language-asian="en" style:country-asian="GB"/>
    </style:style>
    <style:style style:name="T96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7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8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99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0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1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2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3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4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105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6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7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fo:language="en" fo:country="GB"/>
    </style:style>
    <style:style style:name="T110" style:parent-style-name="DefaultParagraphFont" style:family="text">
      <style:text-properties fo:font-size="11pt" style:font-size-asian="11pt" fo:language="en" fo:country="GB"/>
    </style:style>
    <style:style style:name="T11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en" fo:country="GB"/>
    </style:style>
    <style:style style:name="T11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en" fo:country="GB"/>
    </style:style>
    <style:style style:name="T11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11pt" style:font-size-asian="11pt" style:font-size-complex="11pt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fo:language="en" fo:country="GB"/>
    </style:style>
    <style:style style:name="P119" style:parent-style-name="Normal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size="11pt" style:font-size-asian="11pt" style:font-size-complex="11pt" fo:language="en" fo:country="GB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fo:language="en" fo:country="GB"/>
    </style:style>
    <style:style style:name="T125" style:parent-style-name="DefaultParagraphFont" style:family="text">
      <style:text-properties fo:font-size="11pt" style:font-size-asian="11pt" fo:language="en" fo:country="GB"/>
    </style:style>
    <style:style style:name="T12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27" style:parent-style-name="DefaultParagraphFont" style:family="text">
      <style:text-properties fo:font-size="11pt" style:font-size-asian="11pt" fo:language="en" fo:country="GB"/>
    </style:style>
    <style:style style:name="P128" style:parent-style-name="Normal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129" style:parent-style-name="Normal" style:family="paragraph">
      <style:text-properties fo:font-size="11pt" style:font-size-asian="11pt" fo:language="en" fo:country="GB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style:font-name="Times New Roman" fo:color="#000000" style:text-position="super 66.6%" fo:language="en" fo:country="GB" style:language-asian="en" style:country-asian="GB"/>
    </style:style>
    <style:style style:name="T132" style:parent-style-name="DefaultParagraphFont" style:family="text">
      <style:text-properties style:font-name="Times New Roman" fo:color="#000000" fo:language="en" fo:country="GB" style:language-asian="en" style:country-asian="GB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11pt" fo:language="en" fo:country="GB" style:language-asian="en" style:country-asian="GB"/>
    </style:style>
    <style:style style:name="T134" style:parent-style-name="DefaultParagraphFont" style:family="text">
      <style:text-properties style:font-name="Times New Roman" fo:color="#000000" fo:font-size="11pt" style:font-size-asian="11pt" style:font-size-complex="11pt" fo:language="en" fo:country="GB" style:language-asian="en" style:country-asian="GB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 fo:language="en" fo:country="GB" style:language-asian="en" style:country-asian="GB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 fo:language="en" fo:country="GB" style:language-asian="en" style:country-asian="GB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11pt" fo:language="en" fo:country="GB" style:language-asian="en" style:country-asian="GB"/>
    </style:style>
    <style:style style:name="P138" style:parent-style-name="Normal" style:family="paragraph">
      <style:paragraph-properties style:text-autospace="none"/>
    </style:style>
    <style:style style:name="T139" style:parent-style-name="Hyperlink" style:family="text">
      <style:text-properties style:font-name="Times New Roman" fo:font-size="11pt" style:font-size-asian="11pt" style:font-size-complex="11pt" fo:language="en" fo:country="GB" style:language-asian="en" style:country-asian="GB"/>
    </style:style>
    <style:style style:name="T140" style:parent-style-name="Hyperlink" style:family="text">
      <style:text-properties style:font-name="Times New Roman" fo:font-size="11pt" style:font-size-asian="11pt" style:font-size-complex="11pt" fo:language="en" fo:country="GB" style:language-asian="en" style:country-asian="GB"/>
    </style:style>
    <style:style style:name="T141" style:parent-style-name="Hyperlink" style:family="text">
      <style:text-properties style:font-name="Times New Roman" fo:font-size="11pt" style:font-size-asian="11pt" style:font-size-complex="11pt" fo:language="en" fo:country="GB" style:language-asian="en" style:country-asian="GB"/>
    </style:style>
    <style:style style:name="P142" style:parent-style-name="Normal" style:family="paragraph">
      <style:paragraph-properties fo:break-before="page" style:text-autospace="none"/>
      <style:text-properties style:font-name="Times New Roman" fo:color="#000000" fo:language="en" fo:country="GB" style:language-asian="en" style:country-asian="GB"/>
    </style:style>
    <style:style style:name="TableColumn144" style:family="table-column">
      <style:table-column-properties style:column-width="5.2625in"/>
    </style:style>
    <style:style style:name="TableColumn145" style:family="table-column">
      <style:table-column-properties style:column-width="0.8847in"/>
    </style:style>
    <style:style style:name="TableColumn146" style:family="table-column">
      <style:table-column-properties style:column-width="0.8208in"/>
    </style:style>
    <style:style style:name="TableColumn147" style:family="table-column">
      <style:table-column-properties style:column-width="0.7854in"/>
    </style:style>
    <style:style style:name="Table143" style:family="table">
      <style:table-properties style:width="7.753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FFFFFF" fo:font-size="11pt" style:font-size-asian="11pt" fo:language="en" fo:country="GB"/>
    </style:style>
    <style:style style:name="TableCell1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FFFFFF" fo:font-size="11pt" style:font-size-asian="11pt" fo:language="en" fo:country="GB"/>
    </style:style>
    <style:style style:name="TableCell1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FFFFFF" fo:font-size="11pt" style:font-size-asian="11pt" fo:language="en" fo:country="GB"/>
    </style:style>
    <style:style style:name="TableCell1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FFFFFF" fo:font-size="11pt" style:font-size-asian="11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fo:language="en" fo:country="GB"/>
    </style:style>
    <style:style style:name="TableCell1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fo:language="en" fo:country="GB"/>
    </style:style>
    <style:style style:name="TableCell19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fo:language="en" fo:country="GB"/>
    </style:style>
    <style:style style:name="TableCell2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fo:language="en" fo:country="GB"/>
    </style:style>
    <style:style style:name="TableCell2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fo:language="en" fo:country="GB"/>
    </style:style>
    <style:style style:name="TableCell24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fo:language="en" fo:country="GB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fo:language="en" fo:country="GB"/>
    </style:style>
    <style:style style:name="TableCell2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fo:language="en" fo:country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fo:language="en" fo:country="GB"/>
    </style:style>
    <style:style style:name="TableCell2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FFFFFF" fo:font-size="11pt" style:font-size-asian="11pt" fo:language="en" fo:country="GB"/>
    </style:style>
    <style:style style:name="TableCell2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FFFFFF" fo:font-size="11pt" style:font-size-asian="11pt" fo:language="en" fo:country="GB"/>
    </style:style>
    <style:style style:name="TableCell2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FFFFFF" fo:font-size="11pt" style:font-size-asian="11pt" fo:language="en" fo:country="GB"/>
    </style:style>
    <style:style style:name="TableCell2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FFFFFF" fo:font-size="11pt" style:font-size-asian="11pt" fo:language="en" fo:country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fo:language="en" fo:country="GB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fo:language="en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fo:language="en" fo:country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fo:language="en" fo:country="GB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fo:language="en" fo:country="GB"/>
    </style:style>
    <style:style style:name="TableCell2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fo:language="en" fo:country="GB"/>
    </style:style>
    <style:style style:name="TableCell3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fo:language="en" fo:country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fo:language="en" fo:country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fo:language="en" fo:country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fo:language="en" fo:country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fo:language="en" fo:country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fo:language="en" fo:country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fo:language="en" fo:country="GB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fo:language="en" fo:country="GB"/>
    </style:style>
    <style:style style:name="TableCell33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fo:language="en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fo:language="en" fo:country="GB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fo:language="en" fo:country="GB"/>
    </style:style>
    <style:style style:name="TableCell3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fo:language="en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fo:language="en" fo:country="GB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fo:language="en" fo:country="GB"/>
    </style:style>
    <style:style style:name="TableCell3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fo:language="en" fo:country="GB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fo:language="en" fo:country="GB"/>
    </style:style>
    <style:style style:name="TableCell3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fo:language="en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fo:language="en" fo:country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color="#FFFFFF" fo:font-size="11pt" style:font-size-asian="11pt" fo:background-color="#000000" fo:language="en" fo:country="GB"/>
    </style:style>
    <style:style style:name="TableCell3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fo:language="en" fo:country="GB"/>
    </style:style>
    <style:style style:name="TableCell3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fo:language="en" fo:country="GB"/>
    </style:style>
    <style:style style:name="TableCell37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fo:language="en" fo:country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fo:language="en" fo:country="GB"/>
    </style:style>
    <style:style style:name="TableCell3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fo:language="en" fo:country="GB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fo:language="en" fo:country="GB"/>
    </style:style>
    <style:style style:name="TableCell3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fo:language="en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fo:language="en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fo:language="en" fo:country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fo:language="en" fo:country="GB"/>
    </style:style>
    <style:style style:name="TableCell3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fo:language="en" fo:country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fo:language="en" fo:country="GB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fo:language="en" fo:country="GB"/>
    </style:style>
    <style:style style:name="TableCell4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fo:language="en" fo:country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fo:language="en" fo:country="GB"/>
    </style:style>
    <style:style style:name="TableCell4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fo:language="en" fo:country="GB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fo:language="en" fo:country="GB"/>
    </style:style>
    <style:style style:name="TableCell4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fo:language="en" fo:country="GB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FFFFFF" fo:font-size="11pt" style:font-size-asian="11pt" fo:language="en" fo:country="GB"/>
    </style:style>
    <style:style style:name="TableCell4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FFFFFF" fo:font-size="11pt" style:font-size-asian="11pt" fo:language="en" fo:country="GB"/>
    </style:style>
    <style:style style:name="TableCell4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FFFFFF" fo:font-size="11pt" style:font-size-asian="11pt" fo:language="en" fo:country="GB"/>
    </style:style>
    <style:style style:name="TableCell43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FFFFFF" fo:font-size="11pt" style:font-size-asian="11pt" fo:language="en" fo:country="GB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fo:language="en" fo:country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fo:language="en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fo:language="en" fo:country="GB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fo:language="en" fo:country="GB"/>
    </style:style>
    <style:style style:name="TableCell4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fo:language="en" fo:country="GB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fo:language="en" fo:country="GB"/>
    </style:style>
    <style:style style:name="TableCell4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fo:language="en" fo:country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FFFFFF" fo:font-size="11pt" style:font-size-asian="11pt" fo:language="en" fo:country="GB"/>
    </style:style>
    <style:style style:name="TableCell4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FFFFFF" fo:font-size="11pt" style:font-size-asian="11pt" fo:language="en" fo:country="GB"/>
    </style:style>
    <style:style style:name="TableCell4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FFFFFF" fo:font-size="11pt" style:font-size-asian="11pt" fo:language="en" fo:country="GB"/>
    </style:style>
    <style:style style:name="TableCell47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FFFFFF" fo:font-size="11pt" style:font-size-asian="11pt" fo:language="en" fo:country="GB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fo:language="en" fo:country="GB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fo:language="en" fo:country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fo:language="en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fo:language="en" fo:country="GB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fo:language="en" fo:country="GB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fo:language="en" fo:country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fo:language="en" fo:country="GB"/>
    </style:style>
    <style:style style:name="TableCell5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fo:language="en" fo:country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fo:language="en" fo:country="GB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fo:language="en" fo:country="GB"/>
    </style:style>
    <style:style style:name="TableCell51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fo:language="en" fo:country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fo:language="en" fo:country="GB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fo:language="en" fo:country="GB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fo:language="en" fo:country="GB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fo:language="en" fo:country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fo:language="en" fo:country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fo:language="en" fo:country="GB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fo:language="en" fo:country="GB"/>
    </style:style>
    <style:style style:name="TableCell53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fo:language="en" fo:country="GB"/>
    </style:style>
    <style:style style:name="P54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en" fo:country="GB" style:language-asian="en" style:country-asian="GB"/>
    </style:style>
    <style:style style:name="P545" style:parent-style-name="Normal" style:family="paragraph">
      <style:paragraph-properties fo:break-before="page" style:text-autospace="none"/>
      <style:text-properties style:font-name="Times New Roman" fo:font-size="11pt" style:font-size-asian="11pt" style:font-size-complex="11pt" fo:language="en" fo:country="GB" style:language-asian="en" style:country-asian="GB"/>
    </style:style>
    <style:style style:name="P546" style:parent-style-name="Normal" style:family="paragraph">
      <style:text-properties fo:font-size="11pt" style:font-size-asian="11pt" fo:language="en" fo:country="GB"/>
    </style:style>
    <style:style style:name="TableColumn548" style:family="table-column">
      <style:table-column-properties style:column-width="2.0104in"/>
    </style:style>
    <style:style style:name="TableColumn549" style:family="table-column">
      <style:table-column-properties style:column-width="2.1284in"/>
    </style:style>
    <style:style style:name="TableColumn550" style:family="table-column">
      <style:table-column-properties style:column-width="0.9708in"/>
    </style:style>
    <style:style style:name="TableColumn551" style:family="table-column">
      <style:table-column-properties style:column-width="2.4388in"/>
    </style:style>
    <style:style style:name="Table547" style:family="table">
      <style:table-properties style:width="7.5486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font-size="11pt" style:font-size-asian="11pt" fo:language="en" fo:country="GB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fo:language="en" fo:country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fo:language="en" fo:country="GB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fo:language="en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fo:language="en" fo:country="GB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fo:language="en" fo:country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fo:language="en" fo:country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fo:language="en" fo:country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fo:language="en" fo:country="GB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fo:language="en" fo:country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fo:language="en" fo:country="GB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fo:language="en" fo:country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fo:language="en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fo:language="en" fo:country="GB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fo:language="en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fo:language="en" fo:country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fo:language="en" fo:country="GB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fo:language="en" fo:country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fo:language="en" fo:country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fo:language="en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fo:language="en" fo:country="GB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fo:language="en" fo:country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fo:language="en" fo:country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fo:language="en" fo:country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fo:language="en" fo:country="GB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fo:language="en" fo:country="G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fo:language="en" fo:country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fo:language="en" fo:country="G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fo:language="en" fo:country="GB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fo:language="en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fo:language="en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fo:language="en" fo:country="GB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fo:language="en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fo:language="en" fo:country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fo:language="en" fo:country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fo:language="en" fo:country="GB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fo:language="en" fo:country="GB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fo:language="en" fo:country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fo:language="en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fo:language="en" fo:country="GB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fo:language="en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fo:language="en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fo:language="en" fo:country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fo:language="en" fo:country="GB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fo:language="en" fo:country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fo:language="en" fo:country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fo:language="en" fo:country="GB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fo:language="en" fo:country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fo:language="en" fo:country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fo:language="en" fo:country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fo:language="en" fo:country="GB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fo:language="en" fo:country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fo:language="en" fo:country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fo:language="en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fo:language="en" fo:country="GB"/>
    </style:style>
    <style:style style:name="P705" style:parent-style-name="Normal" style:family="paragraph">
      <style:text-properties fo:font-weight="bold" style:font-weight-asian="bold" fo:language="en" fo:country="GB"/>
    </style:style>
    <style:style style:name="P706" style:parent-style-name="Normal" style:family="paragraph">
      <style:text-properties fo:language="en" fo:country="GB"/>
    </style:style>
    <style:style style:name="P707" style:parent-style-name="Normal" style:family="paragraph">
      <style:text-properties fo:language="en" fo:country="GB"/>
    </style:style>
    <style:style style:name="P708" style:parent-style-name="Normal" style:family="paragraph">
      <style:text-properties fo:language="en" fo:country="GB"/>
    </style:style>
    <style:style style:name="P709" style:parent-style-name="Normal" style:family="paragraph">
      <style:text-properties fo:font-weight="bold" style:font-weight-asian="bold" fo:font-size="11pt" style:font-size-asian="11pt" fo:language="en" fo:country="GB"/>
    </style:style>
    <style:style style:name="P710" style:parent-style-name="Normal" style:family="paragraph">
      <style:text-properties fo:font-weight="bold" style:font-weight-asian="bold" fo:language="en" fo:country="GB"/>
    </style:style>
    <style:style style:name="P711" style:parent-style-name="Normal" style:family="paragraph">
      <style:text-properties fo:language="en" fo:country="GB"/>
    </style:style>
    <style:style style:name="P712" style:parent-style-name="Normal" style:family="paragraph">
      <style:paragraph-properties style:text-autospace="none"/>
      <style:text-properties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713" style:parent-style-name="Normal" style:family="paragraph">
      <style:paragraph-properties style:text-autospace="none"/>
    </style:style>
    <style:style style:name="T714" style:parent-style-name="Hyperlink" style:family="text">
      <style:text-properties style:font-name-complex="Arial" fo:font-weight="bold" style:font-weight-asian="bold" style:font-weight-complex="bold" fo:language="en" fo:country="GB" style:language-asian="en" style:country-asian="GB"/>
    </style:style>
    <style:style style:name="P715" style:parent-style-name="Normal" style:family="paragraph">
      <style:paragraph-properties style:text-autospace="none"/>
      <style:text-properties style:font-name="Times New Roman" fo:color="#000000" fo:language="en" fo:country="GB" style:language-asian="en" style:country-asian="GB"/>
    </style:style>
    <style:style style:name="P716" style:parent-style-name="Normal" style:family="paragraph">
      <style:text-properties style:font-name="Times New Roman" fo:color="#000000" fo:language="en" fo:country="GB" style:language-asian="en" style:country-asian="GB"/>
    </style:style>
    <style:style style:name="P717" style:parent-style-name="Normal" style:family="paragraph">
      <style:text-properties style:font-name-complex="Arial" fo:font-weight="bold" style:font-weight-asian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718" style:parent-style-name="Normal" style:family="paragraph">
      <style:text-properties style:font-name-complex="Arial" fo:color="#000000" fo:language="en" fo:country="GB" style:language-asian="en" style:country-asian="GB"/>
    </style:style>
    <style:style style:name="P719" style:parent-style-name="Normal" style:family="paragraph">
      <style:text-properties style:font-name-complex="Arial" fo:color="#000000" fo:language="en" fo:country="GB" style:language-asian="en" style:country-asian="GB"/>
    </style:style>
    <style:style style:name="T720" style:parent-style-name="DefaultParagraphFont" style:family="text">
      <style:text-properties style:font-name-complex="Arial" fo:color="#000000" fo:language="en" fo:country="GB" style:language-asian="en" style:country-asian="GB"/>
    </style:style>
    <style:style style:name="T721" style:parent-style-name="DefaultParagraphFont" style:family="text">
      <style:text-properties style:font-name-complex="Arial" fo:color="#000000" fo:language="en" fo:country="GB" style:language-asian="en" style:country-asian="GB"/>
    </style:style>
    <style:style style:name="T722" style:parent-style-name="DefaultParagraphFont" style:family="text">
      <style:text-properties style:font-name-complex="Arial" fo:color="#000000" fo:language="en" fo:country="GB" style:language-asian="en" style:country-asian="GB"/>
    </style:style>
    <style:style style:name="T723" style:parent-style-name="DefaultParagraphFont" style:family="text">
      <style:text-properties style:font-name-complex="Arial" fo:color="#000000" fo:language="en" fo:country="GB" style:language-asian="en" style:country-asian="GB"/>
    </style:style>
    <style:style style:name="T724" style:parent-style-name="DefaultParagraphFont" style:family="text">
      <style:text-properties style:font-name-complex="Arial" fo:language="en" fo:country="GB"/>
    </style:style>
    <style:style style:name="T725" style:parent-style-name="DefaultParagraphFont" style:family="text">
      <style:text-properties style:font-name-complex="Arial" fo:language="en" fo:country="GB"/>
    </style:style>
    <style:style style:name="T726" style:parent-style-name="DefaultParagraphFont" style:family="text">
      <style:text-properties style:font-name-complex="Arial" fo:language="en" fo:country="GB"/>
    </style:style>
    <style:style style:name="P727" style:parent-style-name="Normal" style:family="paragraph">
      <style:paragraph-properties style:text-autospace="none"/>
      <style:text-properties style:font-name-complex="Arial" fo:color="#000000" fo:language="en" fo:country="GB" style:language-asian="en" style:country-asian="GB"/>
    </style:style>
    <style:style style:name="P728" style:parent-style-name="Normal" style:family="paragraph">
      <style:paragraph-properties style:text-autospace="none"/>
    </style:style>
    <style:style style:name="T729" style:parent-style-name="DefaultParagraphFont" style:family="text">
      <style:text-properties style:font-name-complex="Arial" fo:color="#000000" fo:language="en" fo:country="GB" style:language-asian="en" style:country-asian="GB"/>
    </style:style>
    <style:style style:name="T730" style:parent-style-name="Hyperlink" style:family="text">
      <style:text-properties style:font-name-complex="Arial" fo:font-weight="bold" style:font-weight-asian="bold" fo:language="en" fo:country="GB" style:language-asian="en" style:country-asian="GB"/>
    </style:style>
    <style:style style:name="P731" style:parent-style-name="Normal" style:family="paragraph">
      <style:text-properties style:font-name-complex="Arial" fo:font-size="11pt" style:font-size-asian="11pt" fo:language="en" fo:country="GB"/>
    </style:style>
    <style:style style:name="T73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3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3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3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3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37" style:parent-style-name="Hyperlink" style:family="text">
      <style:text-properties style:font-name-complex="Arial" fo:font-weight="bold" style:font-weight-asian="bold" fo:font-size="10pt" style:font-size-asian="10pt" fo:language="en" fo:country="GB"/>
    </style:style>
    <style:style style:name="P738" style:parent-style-name="Normal" style:family="paragraph">
      <style:text-properties fo:language="en" fo:country="GB"/>
    </style:style>
    <style:style style:name="P739" style:parent-style-name="Normal" style:family="paragraph">
      <style:text-properties fo:language="en" fo:country="GB"/>
    </style:style>
    <style:style style:name="T74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741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742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743" style:parent-style-name="Normal" style:family="paragraph">
      <style:text-properties fo:font-weight="bold" style:font-weight-asian="bold" fo:font-size="11pt" style:font-size-asian="11pt" fo:language="en" fo:country="GB"/>
    </style:style>
    <style:style style:name="P744" style:parent-style-name="Normal" style:family="paragraph">
      <style:text-properties fo:font-size="10pt" style:font-size-asian="10pt" style:font-size-complex="10pt" fo:language="en" fo:country="GB"/>
    </style:style>
    <style:style style:name="P745" style:parent-style-name="Normal" style:family="paragraph">
      <style:text-properties fo:font-size="10pt" style:font-size-asian="10pt" style:font-size-complex="10pt" fo:language="en" fo:country="GB"/>
    </style:style>
    <style:style style:name="P746" style:parent-style-name="Normal" style:family="paragraph">
      <style:text-properties fo:font-size="10pt" style:font-size-asian="10pt" style:font-size-complex="10pt" fo:language="en" fo:country="GB"/>
    </style:style>
    <style:style style:name="T747" style:parent-style-name="DefaultParagraphFont" style:family="text">
      <style:text-properties fo:font-size="10pt" style:font-size-asian="10pt" style:font-size-complex="10pt" fo:language="en" fo:country="GB"/>
    </style:style>
    <style:style style:name="T748" style:parent-style-name="DefaultParagraphFont" style:family="text">
      <style:text-properties fo:font-size="10pt" style:font-size-asian="10pt" style:font-size-complex="10pt" fo:language="en" fo:country="GB"/>
    </style:style>
    <style:style style:name="T749" style:parent-style-name="DefaultParagraphFont" style:family="text">
      <style:text-properties fo:font-size="10pt" style:font-size-asian="10pt" style:font-size-complex="10pt" fo:language="en" fo:country="GB"/>
    </style:style>
    <style:style style:name="T750" style:parent-style-name="DefaultParagraphFont" style:family="text">
      <style:text-properties fo:font-size="10pt" style:font-size-asian="10pt" style:font-size-complex="10pt" fo:language="en" fo:country="GB"/>
    </style:style>
    <style:style style:name="T751" style:parent-style-name="DefaultParagraphFont" style:family="text">
      <style:text-properties fo:font-size="10pt" style:font-size-asian="10pt" style:font-size-complex="10pt" fo:language="en" fo:country="GB"/>
    </style:style>
    <style:style style:name="T752" style:parent-style-name="DefaultParagraphFont" style:family="text">
      <style:text-properties fo:font-size="10pt" style:font-size-asian="10pt" style:font-size-complex="10pt" fo:language="en" fo:country="GB"/>
    </style:style>
    <style:style style:name="T753" style:parent-style-name="DefaultParagraphFont" style:family="text">
      <style:text-properties fo:font-size="10pt" style:font-size-asian="10pt" style:font-size-complex="10pt" fo:language="en" fo:country="GB"/>
    </style:style>
    <style:style style:name="T754" style:parent-style-name="DefaultParagraphFont" style:family="text">
      <style:text-properties fo:font-size="10pt" style:font-size-asian="10pt" style:font-size-complex="10pt" fo:language="en" fo:country="GB"/>
    </style:style>
    <style:style style:name="T755" style:parent-style-name="DefaultParagraphFont" style:family="text">
      <style:text-properties fo:font-size="10pt" style:font-size-asian="10pt" style:font-size-complex="10pt" fo:language="en" fo:country="GB"/>
    </style:style>
    <style:style style:name="T756" style:parent-style-name="DefaultParagraphFont" style:family="text">
      <style:text-properties fo:font-size="10pt" style:font-size-asian="10pt" style:font-size-complex="10pt" fo:language="en" fo:country="GB"/>
    </style:style>
    <style:style style:name="T757" style:parent-style-name="DefaultParagraphFont" style:family="text">
      <style:text-properties fo:font-size="10pt" style:font-size-asian="10pt" style:font-size-complex="10pt" fo:language="en" fo:country="GB"/>
    </style:style>
    <style:style style:name="T758" style:parent-style-name="DefaultParagraphFont" style:family="text">
      <style:text-properties fo:font-size="10pt" style:font-size-asian="10pt" style:font-size-complex="10pt" fo:language="en" fo:country="GB"/>
    </style:style>
    <style:style style:name="T759" style:parent-style-name="DefaultParagraphFont" style:family="text">
      <style:text-properties fo:font-size="10pt" style:font-size-asian="10pt" style:font-size-complex="10pt" fo:language="en" fo:country="GB"/>
    </style:style>
    <style:style style:name="T760" style:parent-style-name="DefaultParagraphFont" style:family="text">
      <style:text-properties fo:font-size="10pt" style:font-size-asian="10pt" style:font-size-complex="10pt" fo:language="en" fo:country="GB"/>
    </style:style>
    <style:style style:name="T761" style:parent-style-name="DefaultParagraphFont" style:family="text">
      <style:text-properties fo:font-size="10pt" style:font-size-asian="10pt" style:font-size-complex="10pt" fo:language="en" fo:country="GB"/>
    </style:style>
    <style:style style:name="T762" style:parent-style-name="DefaultParagraphFont" style:family="text">
      <style:text-properties fo:font-size="10pt" style:font-size-asian="10pt" style:font-size-complex="10pt" fo:language="en" fo:country="GB"/>
    </style:style>
    <style:style style:name="P763" style:parent-style-name="Normal" style:family="paragraph">
      <style:text-properties fo:font-size="8pt" style:font-size-asian="8pt" fo:language="en" fo:country="GB"/>
    </style:style>
    <style:style style:name="P764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olumn766" style:family="table-column">
      <style:table-column-properties style:column-width="0.9527in"/>
    </style:style>
    <style:style style:name="TableColumn767" style:family="table-column">
      <style:table-column-properties style:column-width="3.5562in"/>
    </style:style>
    <style:style style:name="TableColumn768" style:family="table-column">
      <style:table-column-properties style:column-width="0.875in"/>
    </style:style>
    <style:style style:name="TableColumn769" style:family="table-column">
      <style:table-column-properties style:column-width="2.1645in"/>
    </style:style>
    <style:style style:name="Table765" style:family="table">
      <style:table-properties style:width="7.5486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P773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7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7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P789" style:parent-style-name="Normal" style:family="paragraph">
      <style:text-properties fo:font-weight="bold" style:font-weight-asian="bold" fo:font-size="10pt" style:font-size-asian="10pt" fo:language="en" fo:country="GB"/>
    </style:style>
  </office:automatic-styles>
  <office:body>
    <office:text text:use-soft-page-breaks="true">
      <text:p text:style-name="P1">MATTERSEY<text:s/>OPEN</text:p>
      <text:p text:style-name="P2">SUN<text:s/>1st<text:s/>MAY<text:s/></text:p>
      <text:p text:style-name="P3"><text:s/>2022</text:p>
      <text:h text:style-name="Heading1" text:outline-level="1"/>
      <text:h text:style-name="P4" text:outline-level="1">Shorts<text:s/>(T&amp;P1, MT)</text:h>
      <text:h text:style-name="P5" text:outline-level="1">GRSB and<text:s/>LBP <text:s/></text:h>
      <text:p text:style-name="P6">GRCF<text:s/><text:s/>and<text:s/>LBR</text:p>
      <text:p text:style-name="P7">SHOTGUN<text:s/>Inc.<text:s/>Classic</text:p>
      <text:p text:style-name="P8"/>
      <text:p text:style-name="P9">25m Precision</text:p>
      <text:h text:style-name="P10" text:outline-level="1">GRSB and LBP <text:s/></text:h>
      <text:p text:style-name="P11">GRCF <text:s/>and LBR</text:p>
      <text:p text:style-name="P12"/>
      <text:p text:style-name="P13">1500</text:p>
      <text:h text:style-name="Heading1" text:outline-level="1"><text:span text:style-name="T14">GRSB and<text:s/></text:span><text:span text:style-name="T15">GRCF</text:span></text:h>
      <text:p text:style-name="P16"/>
      <text:p text:style-name="P17">1020</text:p>
      <text:h text:style-name="P18" text:outline-level="1">GRSB and LBP <text:s/></text:h>
      <text:p text:style-name="P19">GRCF <text:s/>and LBR</text:p>
      <text:p text:style-name="P20"/>
      <text:p text:style-name="P21">Courses of Fire for all competitions can be found in the NRA Handbook</text:p>
      <text:p text:style-name="P22"><text:span text:style-name="T23">@<text:s/></text:span><text:a xlink:href="https://nra.org.uk/wp-content/uploads/Gallery-Rifle-Pistol-Handbook-2021-FULL.pdf" office:target-frame-name="_top" xlink:show="replace"><text:span text:style-name="T24">nra.org.uk/wp-content/uploads/Gallery-Rifle-Pistol-Handbook-2021-FULL.pdf</text:span></text:a></text:p>
      <text:p text:style-name="P25"/>
      <text:p text:style-name="P26">ALL COMP ENTRIES £5</text:p>
      <text:p text:style-name="P27"><text:span text:style-name="T28">PRIZES<text:s/></text:span><text:span text:style-name="T29">FOR D</text:span><text:span text:style-name="T30">IFFERENT CLASSE</text:span><text:span text:style-name="T31">S WHERE APPLICABLE</text:span><text:span text:style-name="T32">,</text:span><text:span text:style-name="T33"><text:s/>PRIZES FOR 2</text:span><text:span text:style-name="T34">ND</text:span><text:span text:style-name="T35"><text:s/>and 3</text:span><text:span text:style-name="T36">RD</text:span><text:span text:style-name="T37"><text:s/>PLACES DEPENDENT ON ENTRIES</text:span><text:span text:style-name="T38"><text:s/></text:span></text:p>
      <text:p text:style-name="P39"/>
      <text:p text:style-name="P40">EYE and EAR<text:s/>Protection will be mandatory</text:p>
      <text:p text:style-name="P41">For spectators and shooters</text:p>
      <text:p text:style-name="P42"/>
      <text:p text:style-name="P43">NO FMJ OR EXPANDING AMMUNITION ALLOWED.</text:p>
      <text:p text:style-name="P44"/>
      <text:p text:style-name="P45">THERE WILL NOT BE ANY<text:s/>CATERING ON SITE, SO PLEASE BRING YOUR OWN REFRESHMENTS</text:p>
      <text:soft-page-break/>
      <text:p text:style-name="P46"><text:span text:style-name="T47">MATTERSEY<text:s/></text:span><text:span text:style-name="T48">OPEN</text:span></text:p>
      <text:p text:style-name="P49">SUN<text:s/>1st<text:s/>May<text:s/>2022</text:p>
      <text:p text:style-name="P50">Please complete<text:s/>using your word processor or<text:s/>complete a<text:s/>printed form to scan and email. If the latter, please use block capitals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m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stcod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phon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lub nam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GRID No.</text:span><text:span text:style-name="T83"><text:s/></text:span><text:span text:style-name="T84">1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If you are not an MRAPC member you<text:s/></text:span><text:span text:style-name="T90">MUST HAVE</text:span><text:span text:style-name="T91"><text:s/>individual membership of a National association</text:span><text:span text:style-name="T92"><text:s/>giving<text:s/></text:span><text:span text:style-name="T93">its<text:s/></text:span><text:span text:style-name="T94">members 3</text:span><text:span text:style-name="T95">rd</text:span><text:span text:style-name="T96"><text:s/>party<text:s/></text:span><text:span text:style-name="T97">liability<text:s/></text:span><text:span text:style-name="T98">insurance</text:span><text:span text:style-name="T99">, e.g. NRA</text:span><text:span text:style-name="T100">, BASC, NSRA</text:span><text:span text:style-name="T101"><text:s/>or<text:s/></text:span><text:span text:style-name="T102">MLAGB</text:span><text:span text:style-name="T103"><text:s/>or<text:s/></text:span><text:span text:style-name="T104">alternatively</text:span><text:span text:style-name="T105"><text:s/></text:span><text:span text:style-name="T106">a</text:span><text:span text:style-name="T107"><text:s/>specified insurer</text:span></text:p>
          </table:table-cell>
          <table:table-cell table:style-name="TableCell108">
            <text:p text:style-name="Normal"><text:span text:style-name="T109">Please state the body and give your membership number</text:span><text:span text:style-name="T110">.<text:s/></text:span><text:span text:style-name="T111">You will need to present your membership card<text:s/></text:span><text:span text:style-name="T112">or insurer’s card<text:s/></text:span><text:span text:style-name="T113">when signing in</text:span></text:p>
          </table:table-cell>
        </table:table-row>
        <table:table-row table:style-name="TableRow114">
          <table:table-cell table:style-name="TableCell115">
            <text:p text:style-name="P116">Do you need a map to the range?</text:p>
          </table:table-cell>
          <table:table-cell table:style-name="TableCell117">
            <text:p text:style-name="P118">YES/NO</text:p>
            <text:p text:style-name="P119">delete as appropriate<text:s/></text:p>
          </table:table-cell>
        </table:table-row>
        <table:table-row table:style-name="TableRow120">
          <table:table-cell table:style-name="TableCell121">
            <text:p text:style-name="P122">Payment method</text:p>
          </table:table-cell>
          <table:table-cell table:style-name="TableCell123">
            <text:p text:style-name="Normal"><text:span text:style-name="T124">online banking/</text:span><text:span text:style-name="T125">Cash on the day (</text:span><text:span text:style-name="T126">no cheques</text:span><text:span text:style-name="T127">)</text:span></text:p>
            <text:p text:style-name="P128">delete as appropriate</text:p>
          </table:table-cell>
        </table:table-row>
      </table:table>
      <text:p text:style-name="P129"/>
      <text:p text:style-name="P130"><text:span text:style-name="T131">1</text:span><text:span text:style-name="T132"><text:s/></text:span><text:span text:style-name="T133">If you have entered one of our competitions before, the NRA will have</text:span><text:span text:style-name="T134"><text:s/></text:span><text:span text:style-name="T135">allocated you a unique GRID number, which should be used for all future</text:span><text:span text:style-name="T136"><text:s/></text:span><text:span text:style-name="T137">gallery rifle competitions. To find or check your GRID, visit</text:span></text:p>
      <text:p text:style-name="P138"><text:a xlink:href="http://www.galleryrifle.com/grids/" office:target-frame-name="_top" xlink:show="replace"><text:span text:style-name="T139">www.galle</text:span><text:bookmark-start text:name="_Hlt94918732"/><text:bookmark-start text:name="_Hlt94918733"/><text:span text:style-name="T140">r</text:span><text:bookmark-end text:name="_Hlt94918732"/><text:bookmark-end text:name="_Hlt94918733"/><text:span text:style-name="T141">yrifle.com/grids/</text:span></text:a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Hlk4207058"/>COMP</text:p>
          </table:table-cell>
          <table:table-cell table:style-name="TableCell151">
            <text:p text:style-name="P152">CLASS if known</text:p>
          </table:table-cell>
          <table:table-cell table:style-name="TableCell153">
            <text:p text:style-name="P154">AM/PM preferred</text:p>
          </table:table-cell>
          <table:table-cell table:style-name="TableCell155">
            <text:p text:style-name="P156">Cost</text:p>
          </table:table-cell>
        </table:table-row>
        <table:table-row table:style-name="TableRow157">
          <table:table-cell table:style-name="TableCell158">
            <text:p text:style-name="P159">Timed &amp;Precision 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701 T&amp;P1 GRSB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702 T&amp;P1 GRCF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703 T&amp;P1 GRCF Open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704 T&amp;P1 GRCF Classic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721 T&amp;P1 LBP Any Sight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722 T&amp;P1 LBR Any Sight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724 T&amp;P1 LBP Iron Sight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725 T&amp;P1 LBR Iron Sight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735 T&amp;P1 Shotgun -<text:s/>Manual (SGM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736 T&amp;P1 Shotgun – Semi-Auto (SGS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737 T&amp;P1<text:s/>Shotgun Classic (SGC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ulti-Targe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01 MT GRSB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02 MT GRCF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03 MT GRCF Open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04 MT GRCF Classic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21 MT LBP Any Sight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22 MT LBR Any Sight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24 MT LBP Iron Sight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25 MT LBR Iron Sight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35 MT Shotgun – Manual (SGM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36 MT Shotgun Semi-Auto (SGSA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25m Precision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101 25M GRSB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0102 25M GRCF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0103 25M GRCF Open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104 25M GRCF Classic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121 25M LBP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0122 25M LBR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01 GRSB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02 GRCF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03 GRCF Open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04 GRCF Classic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bookmark-start text:name="_Hlk4201125"/>10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601 GRSB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02 GRCF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603 GRCF Open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604 GRCF Classic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21 LBP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622 LBR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bookmark-end text:name="_Hlk4201125"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TOTAL</text:p>
          </table:table-cell>
          <table:table-cell table:style-name="TableCell542">
            <text:p text:style-name="P543"/>
          </table:table-cell>
        </table:table-row>
      </table:table>
      <text:p text:style-name="P544"><text:bookmark-end text:name="_Hlk4207058"/></text:p>
      <text:soft-page-break/>
      <text:p text:style-name="P545">Please confirm the details of the firearms to be used on the day.<text:s/>The need for firearm type, calibre and serial number is to comply with the Home Office<text:s/>Approval conditions and will speed up the signing in<text:s/>process.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FIREARM TYPE</text:p>
          </table:table-cell>
          <table:table-cell table:style-name="TableCell555">
            <text:p text:style-name="P556">MANUFACTURER</text:p>
          </table:table-cell>
          <table:table-cell table:style-name="TableCell557">
            <text:p text:style-name="P558">Calibre</text:p>
          </table:table-cell>
          <table:table-cell table:style-name="TableCell559">
            <text:p text:style-name="P560">Serial number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 text:c="3"/></text:p>
      <text:p text:style-name="P706">Return your entry form as soon as possible, the earlier you return your form the better the chance of being squadded.</text:p>
      <text:p text:style-name="P707"/>
      <text:p text:style-name="P708"/>
      <text:p text:style-name="P709">LAST DATE FOR RECEIPT<text:s/>OF<text:s/>ENTRIES –<text:s/>Tuesday<text:s/>26<text:s/>April<text:s/>2022</text:p>
      <text:p text:style-name="P710"/>
      <text:p text:style-name="P711"/>
      <text:p text:style-name="P712">E-mail completed entry forms to:</text:p>
      <text:p text:style-name="P713"><text:a xlink:href="mailto:mattersey.comps@gmail.com?subject=Entry%20for%20Mattersey%20Steel%20Challenge,%206%20May%202018" office:target-frame-name="_top" xlink:show="replace"><text:span text:style-name="T714">mattersey.comps@gmail.com</text:span></text:a></text:p>
      <text:p text:style-name="P715"/>
      <text:p text:style-name="P716"/>
      <text:p text:style-name="P717">To pay your entry fee via online banking</text:p>
      <text:p text:style-name="P718">Sort code<text:tab/><text:tab/>20-04-50</text:p>
      <text:p text:style-name="P719">Account number<text:tab/>03721140</text:p>
      <text:p text:style-name="Normal"><text:span text:style-name="T720">Give<text:s/></text:span><text:span text:style-name="T721">reference<text:s/></text:span><text:span text:style-name="T722">as</text:span><text:span text:style-name="T723"><text:s/>your<text:s/></text:span><text:span text:style-name="T724">GRID number,<text:s/></text:span><text:span text:style-name="T725">e.g. GRID 1</text:span><text:span text:style-name="T726">60</text:span></text:p>
      <text:p text:style-name="P727"/>
      <text:p text:style-name="P728"><text:span text:style-name="T729">If you do not have a GRID number, please contact<text:s/></text:span><text:a xlink:href="mailto:mattersey.comps@gmail.com?subject=Entry%20for%20Mattersey%20Steel%20Challenge,%206%20May%202018%20-%20NO%20GRID%20number" office:target-frame-name="_top" xlink:show="replace"><text:span text:style-name="T730">mattersey.comps@gmail.com</text:span></text:a></text:p>
      <text:p text:style-name="P731"/>
      <text:p text:style-name="Normal"><text:span text:style-name="T732">Results will be<text:s/></text:span><text:span text:style-name="T733">emailed to you and<text:s/></text:span><text:span text:style-name="T734">posted on the club</text:span><text:span text:style-name="T735">’</text:span><text:span text:style-name="T736">s website<text:s/></text:span><text:a xlink:href="http://www.matterseyrpc.org.uk" office:target-frame-name="_top" xlink:show="replace"><text:span text:style-name="T737">www.matterseyrapc.org.uk</text:span></text:a></text:p>
      <text:p text:style-name="P738"/>
      <text:p text:style-name="P739"/>
      <text:p text:style-name="Normal"><text:span text:style-name="T740">Declaration</text:span><text:span text:style-name="T741"><text:s/>(</text:span><text:span text:style-name="T742">There will be a copy of the declaration to be signed on collection of your score cards)</text:span></text:p>
      <text:p text:style-name="P743"/>
      <text:p text:style-name="P744">I declare that I have Third Party Liability insurance.</text:p>
      <text:p text:style-name="P745"/>
      <text:p text:style-name="P746">I declare that I am not prohibited within the meaning of section 21 of the Firearms act 1968<text:s/>(as<text:s/>amended)<text:s/></text:p>
      <text:p text:style-name="Normal"><text:span text:style-name="T747">I am a holder of a current Firearm Certificate an</text:span><text:span text:style-name="T748">d/</text:span><text:span text:style-name="T749">or a member of a Home Office A</text:span><text:span text:style-name="T750">pproved club. I agree to abide by the rules of the Match Director and the rules apper</text:span><text:span text:style-name="T751">taining to Mattersey R&amp;PC Club L</text:span><text:span text:style-name="T752">td.</text:span><text:span text:style-name="T753"><text:s/>I agree to wear eye and ear protection whilst spectating or<text:s/></text:span><text:span text:style-name="T754">shooting.</text:span><text:span text:style-name="T755"><text:s/>Attendance at the match acknowledges an undertaking to comply with all rules. Results will be retained indefinitely for the purpose of future reference and<text:s/></text:span><text:span text:style-name="T756">maintaining historical records<text:s/></text:span><text:span text:style-name="T757">and as such may be distributed to interested parties and published on the club</text:span><text:span text:style-name="T758">'</text:span><text:span text:style-name="T759">s website</text:span><text:span text:style-name="T760">,</text:span><text:span text:style-name="T761"><text:s/>accompanied by digital images. <text:s/></text:span><text:span text:style-name="T762"><text:s/></text:span></text:p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Name</text:p>
            <text:p text:style-name="P773">(Please print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Signed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Date</text:p>
          </table:table-cell>
          <table:table-cell table:style-name="TableCell787">
            <text:p text:style-name="P788"/>
          </table:table-cell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Impact" fo:font-weight="bold" style:font-weight-asian="bold"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0pt" style:font-size-asian="10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TTERSEY OPEN ENTRY 2022</dc:title>
    <dc:subject/>
    <meta:initial-creator>User name placeholder;Martin Cooper</meta:initial-creator>
    <dc:creator>Martin Cooper</dc:creator>
    <meta:creation-date>2022-02-17T01:55:00Z</meta:creation-date>
    <dc:date>2022-02-17T01:55:00Z</dc:date>
    <meta:print-date>2019-03-27T07:1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4" meta:character-count="4842" meta:row-count="34" meta:non-whitespace-character-count="4127"/>
  </office:meta>
</office:document-meta>
</file>